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fo:font-size="16pt" fo:font-weight="bold" officeooo:rsid="001df55c" officeooo:paragraph-rsid="001df55c" style:font-size-asian="16pt" style:font-weight-asian="bold" style:font-size-complex="16pt" style:font-weight-complex="bold"/>
    </style:style>
    <style:style style:name="P2" style:family="paragraph" style:parent-style-name="Standard">
      <style:text-properties fo:language="hr" fo:country="HR" officeooo:paragraph-rsid="001df55c"/>
    </style:style>
    <style:style style:name="P3" style:family="paragraph" style:parent-style-name="Standard">
      <style:paragraph-properties fo:margin-right="0cm" fo:text-indent="2.328cm" style:auto-text-indent="false"/>
      <style:text-properties fo:language="hr" fo:country="HR" officeooo:paragraph-rsid="001df55c"/>
    </style:style>
    <style:style style:name="P4" style:family="paragraph" style:parent-style-name="Standard">
      <style:text-properties fo:language="hr" fo:country="HR" officeooo:paragraph-rsid="0021436d"/>
    </style:style>
    <style:style style:name="P5" style:family="paragraph" style:parent-style-name="Standard">
      <style:paragraph-properties fo:margin-left="1.482cm" fo:margin-right="0cm" fo:text-indent="-1.482cm" style:auto-text-indent="false"/>
      <style:text-properties fo:language="hr" fo:country="HR" officeooo:paragraph-rsid="0021436d"/>
    </style:style>
    <style:style style:name="P6" style:family="paragraph" style:parent-style-name="Standard">
      <style:paragraph-properties fo:margin-left="1.693cm" fo:margin-right="0cm" fo:text-indent="-1.693cm" style:auto-text-indent="false"/>
      <style:text-properties fo:language="hr" fo:country="HR" officeooo:paragraph-rsid="0021436d"/>
    </style:style>
    <style:style style:name="P7" style:family="paragraph" style:parent-style-name="Standard">
      <style:text-properties officeooo:paragraph-rsid="001df55c"/>
    </style:style>
    <style:style style:name="P8" style:family="paragraph" style:parent-style-name="Standard">
      <style:text-properties fo:font-size="12pt" fo:language="hr" fo:country="HR" fo:font-weight="normal" officeooo:rsid="001df55c" officeooo:paragraph-rsid="001df55c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language="hr" fo:country="HR" fo:font-weight="normal" officeooo:rsid="001df55c" officeooo:paragraph-rsid="001f977b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language="hr" fo:country="HR" fo:font-weight="normal" officeooo:rsid="001df55c" officeooo:paragraph-rsid="0021436d" style:font-size-asian="12pt" style:font-weight-asian="normal" style:font-size-complex="12pt" style:font-weight-complex="normal"/>
    </style:style>
    <style:style style:name="P11" style:family="paragraph" style:parent-style-name="Normal_20__28_Web_29_">
      <style:paragraph-properties fo:margin-top="0.494cm" fo:margin-bottom="0cm" style:contextual-spacing="false" fo:line-height="100%" fo:keep-together="auto" fo:orphans="2" fo:widows="2" fo:keep-with-next="auto" text:number-lines="true" text:line-number="0"/>
      <style:text-properties fo:language="none" fo:country="none" officeooo:paragraph-rsid="0021436d"/>
    </style:style>
    <style:style style:name="P12" style:family="paragraph" style:parent-style-name="Standard">
      <style:text-properties officeooo:paragraph-rsid="0021436d"/>
    </style:style>
    <style:style style:name="P13" style:family="paragraph" style:parent-style-name="Standard">
      <style:paragraph-properties fo:margin-right="0cm" fo:text-indent="0.847cm" style:auto-text-indent="false"/>
      <style:text-properties officeooo:paragraph-rsid="0021436d"/>
    </style:style>
    <style:style style:name="P14" style:family="paragraph" style:parent-style-name="Standard">
      <style:paragraph-properties fo:margin-left="1.058cm" fo:margin-right="0cm" fo:text-indent="-1.058cm" style:auto-text-indent="false"/>
      <style:text-properties officeooo:paragraph-rsid="0021436d"/>
    </style:style>
    <style:style style:name="P15" style:family="paragraph" style:parent-style-name="Standard">
      <style:paragraph-properties fo:margin-left="0.847cm" fo:margin-right="0cm" fo:text-indent="-0.847cm" style:auto-text-indent="false"/>
      <style:text-properties officeooo:paragraph-rsid="0021436d"/>
    </style:style>
    <style:style style:name="P16" style:family="paragraph" style:parent-style-name="Standard">
      <style:paragraph-properties fo:margin-right="0cm"/>
      <style:text-properties officeooo:paragraph-rsid="0021436d"/>
    </style:style>
    <style:style style:name="P17" style:family="paragraph" style:parent-style-name="Standard">
      <style:paragraph-properties fo:margin-left="1.693cm" fo:margin-right="0cm" fo:text-indent="-1.693cm" style:auto-text-indent="false"/>
      <style:text-properties officeooo:paragraph-rsid="0021436d"/>
    </style:style>
    <style:style style:name="P18" style:family="paragraph" style:parent-style-name="Standard">
      <style:paragraph-properties fo:margin-right="0cm" fo:text-indent="0.847cm" style:auto-text-indent="false"/>
      <style:text-properties fo:language="hr" fo:country="HR" officeooo:paragraph-rsid="0021436d"/>
    </style:style>
    <style:style style:name="T1" style:family="text">
      <style:text-properties fo:language="hr" fo:country="HR"/>
    </style:style>
    <style:style style:name="T2" style:family="text">
      <style:text-properties fo:language="hr" fo:country="HR" officeooo:rsid="001eaed9"/>
    </style:style>
    <style:style style:name="T3" style:family="text">
      <style:text-properties fo:language="hr" fo:country="HR" officeooo:rsid="0021436d"/>
    </style:style>
    <style:style style:name="T4" style:family="text">
      <style:text-properties fo:language="hr" fo:country="HR" fo:font-weight="bold" style:font-weight-asian="bold" style:font-weight-complex="bold"/>
    </style:style>
    <style:style style:name="T5" style:family="text">
      <style:text-properties fo:language="hr" fo:country="HR" officeooo:rsid="0022a076"/>
    </style:style>
    <style:style style:name="T6" style:family="text">
      <style:text-properties fo:font-size="12pt" fo:language="hr" fo:country="HR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language="hr" fo:country="HR" fo:font-weight="normal" officeooo:rsid="001df55c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df5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977b" style:font-size-asian="12pt" style:font-weight-asian="normal" style:font-size-complex="12pt" style:font-weight-complex="normal"/>
    </style:style>
    <style:style style:name="T11" style:family="text">
      <style:text-properties fo:font-size="16pt" fo:font-weight="bold" officeooo:rsid="001df55c" style:font-size-asian="16pt" style:font-weight-asian="bold" style:font-size-complex="16pt" style:font-weight-complex="bold"/>
    </style:style>
    <style:style style:name="T12" style:family="text">
      <style:text-properties officeooo:rsid="0021436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4"/><text:span text:style-name="T8"><text:s text:c="2"/>- </text:span><text:span text:style-name="T10">1 -</text:span></text:p>
      <text:p text:style-name="P1">ODLUKE I ZAKLJUČCI UPRAVNOG VIJEĆA Dječjeg vrtića ZLATOKOSA BOROVO SA 2<text:span text:style-name="T12">4</text:span>. SJEDNICE ODRŽANE <text:span text:style-name="T12">29</text:span>.<text:span text:style-name="T12">4</text:span>.2024.</text:p>
      <text:p text:style-name="P1"/>
      <text:p text:style-name="P1"/>
      <text:p text:style-name="P1"/>
      <text:p text:style-name="P7"><text:s/><text:span text:style-name="T1"><text:s text:c="38"/>Z A K LJ U Č A K</text:span></text:p>
      <text:p text:style-name="P3"/>
      <text:p text:style-name="P7"><text:s/><text:span text:style-name="T1">I </text:span><text:s text:c="2"/>Usvaja se zapisnik sa <text:span text:style-name="T1">2</text:span><text:span text:style-name="T3">3</text:span>. sjednice Upravnog vijeća, Dječjeg vrtića ZLATOKOSA BOROVO, održane <text:span text:style-name="T12">31</text:span>.<text:span text:style-name="T1">1</text:span>.20<text:span text:style-name="T1">2</text:span><text:span text:style-name="T2">4</text:span>. <text:span text:style-name="T1">godine.</text:span></text:p>
      <text:p text:style-name="P1"/>
      <text:p text:style-name="P7"><text:span text:style-name="T11"><text:s text:c="27"/></text:span><text:span text:style-name="T9"><text:s/></text:span><text:span text:style-name="T7"><text:s text:c="3"/></text:span><text:span text:style-name="T9">O D L U K A</text:span><text:span text:style-name="T6"> <text:s text:c="12"/></text:span></text:p>
      <text:p text:style-name="P12"/>
      <text:p text:style-name="P12"><text:span text:style-name="T1">I <text:s text:c="6"/>Donosi se Prijedlog Plana upisa u <text:s/>Dječji vrtić ZLATOKOSA BOROVO</text:span></text:p>
      <text:p text:style-name="P18">za <text:s/>pedagošku 2024.-2025. godinu.</text:p>
      <text:p text:style-name="P13"/>
      <text:p text:style-name="P14"><text:span text:style-name="T1">II <text:s text:c="4"/>Prijedlog <text:s/>Plan upisa u <text:s/>Dječji vrtić ZLATOKOSA BOROVO za pedagošku </text:span></text:p>
      <text:p text:style-name="P14"><text:span text:style-name="T1"><text:s text:c="8"/>2024.-2025. godinu <text:s/>sastavni je dio ove odluke.</text:span></text:p>
      <text:p text:style-name="P4"/>
      <text:p text:style-name="P15"><text:span text:style-name="T1">III <text:s text:c="4"/>Prijedlog Plana upisa u <text:s/>Dječji vrtić ZLATOKOSA BOROVO za pedagošku </text:span></text:p>
      <text:p text:style-name="P16"><text:s text:c="9"/>2024.-2025. godinu, dostavlja se Osnivač na davanje suglasnosti.<text:span text:style-name="T7"> <text:s text:c="169"/></text:span></text:p>
      <text:p text:style-name="P9"><text:s text:c="12"/></text:p>
      <text:p text:style-name="P8"><text:s text:c="44"/></text:p>
      <text:p text:style-name="P8"><text:s text:c="43"/>Z A K LJ U Č A K</text:p>
      <text:p text:style-name="P2"><text:span text:style-name="T9"/></text:p>
      <text:p text:style-name="P8"><text:s/>I <text:s/>Prihvaćena su izvješća.</text:p>
      <text:p text:style-name="P8"/>
      <text:p text:style-name="P8"><text:s text:c="42"/>Z A K LJ U Č A K</text:p>
      <text:p text:style-name="P7"><text:span text:style-name="T1"/></text:p>
      <text:p text:style-name="P2"><text:s/>I <text:s/>Prihvaćene su informacije o radu sa djecom.</text:p>
      <text:p text:style-name="P8"><text:s text:c="11"/></text:p>
      <text:p text:style-name="P10"><text:s text:c="42"/>Z A K LJ U Č A K <text:s text:c="17"/></text:p>
      <text:p text:style-name="P4"/>
      <text:p text:style-name="P12"><text:span text:style-name="T4">I </text:span><text:span text:style-name="T1"><text:s/>Uputiti Osnivaču DV ZLATOKOSA BOROVO pismenu zamolbu za razmatranjem usklađivanja koeficijenata i osnovice za usklađivanje plaća zaposlenih u DV ZLATOKOSA BOROVO sa: </text:span></text:p>
      <text:p text:style-name="P12"><text:span text:style-name="T14">- Uredba o nazivima radnih mjesta, uvjetima za raspored i koeficijentima za obračun plaća u javnim službama – NN 22/2024</text:span><text:span text:style-name="T1">,</text:span></text:p>
      <text:p text:style-name="P11">- Dodatak Temeljnom kolektivnom ugovoru za službenike i namještenike u javnim službama NN 128/2023</text:p>
      <text:p text:style-name="P5">Uredbom o nazivima radnih mjesta. </text:p>
      <text:p text:style-name="P5"/>
      <text:p text:style-name="P17"><text:span text:style-name="T1"><text:s/></text:span><text:span text:style-name="T4"><text:s/>II </text:span><text:span text:style-name="T1"><text:s/>Navedena Zamolba sa obračunom potrebnih financijskih sredstava, <text:s/>Uredba te Doda</text:span><text:span text:style-name="T5">tak </text:span><text:span text:style-name="T1">Temeljnom kolektivnom ugovoru <text:s text:c="2"/>sastavni su dio ovog zaključka.</text:span></text:p>
      <text:p text:style-name="P6"/>
      <text:p text:style-name="P10"><text:s/><text:span text:style-name="T13">III </text:span><text:s/>Moli se pismeni odgovor Osnivača na navedenu Zamolb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>
      <style:paragraph-properties fo:margin-left="0cm" fo:margin-right="0cm" fo:margin-top="0.494cm" fo:margin-bottom="0cm" style:contextual-spacing="false" fo:line-height="115%" fo:text-align="start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fo:font-size="12pt" fo:language="en" fo:country="US" style:letter-kerning="false" style:font-name-asian="SimSun" style:font-family-asian="SimSun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9T14:42:47.125000000</meta:creation-date>
    <dc:date>2024-05-28T09:42:42.988000000</dc:date>
    <meta:editing-duration>PT17M10S</meta:editing-duration>
    <meta:editing-cycles>5</meta:editing-cycles>
    <meta:generator>LibreOffice/24.2.2.2$Windows_X86_64 LibreOffice_project/d56cc158d8a96260b836f100ef4b4ef25d6f1a01</meta:generator>
    <meta:document-statistic meta:table-count="0" meta:image-count="0" meta:object-count="0" meta:page-count="1" meta:paragraph-count="25" meta:word-count="224" meta:character-count="1909" meta:non-whitespace-character-count="1128"/>
  </office:meta>
</office:document-meta>
</file>